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asserskade 227DB22, 2497 N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reffen van brandveiligheidsmaatregelen in het kader van het landelijke project Maatregelen Brandveiligheid Overige Defensiegebouwen (VOA 2024-0786)</text:p>
            <text:p text:style-name="common-al"/>
            <text:p text:style-name="common-al">Ons kenmerk: VTH2024-178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asserskade 227DB22, 2497 N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7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813</meta:user-defined>
    <meta:user-defined meta:name="DCTERMS.abstract">het treffen van brandveiligheidsmaatregelen in het kader van het landelijke project Maatregelen Brandveiligheid Overige Defensiegebouwen (VOA 2024-0786)</meta:user-defined>
    <dc:language>nl</dc:language>
    <meta:user-defined meta:name="OVERHEIDop.locatietype/OVERHEIDop.gebiedsmarkering">Punt</meta:user-defined>
    <meta:user-defined meta:name="DC.title">Omgevingsvergunning - Aangevraagd, Brasserskade 227DB22, 2497 NX 's-Gravenhag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77</meta:user-defined>
    <meta:user-defined meta:name="OVERHEIDop.GmbID/DC.identifier">gmb-2025-2477</meta:user-defined>
    <meta:user-defined meta:name="OVERHEIDop.versieInformatie"/>
  </office:meta>
</office:document-meta>
</file>