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- 2e Loosterweg 3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Omgevingsdienst West-Holland ontving op 8 mei 2025, namens het college van burgemeester en wethouders van de gemeente Hillegom, een melding van Geo4NRG B.V. De melding is ingediend voor het aanleggen en gebruiken van 3 gesloten bodemenergiesystemen op de locatie 2e Loosterweg 3 in Hillegom. </text:span>De gesloten bodemenergiesystemen worden gebruikt voor het verwarmen en koelen van een gebouw<text:span text:style-name="nadrukcur">.</text:span></text:p>
            <text:p text:style-name="common-al">
            <text:span text:style-name="nadrukcur">
              <text:span text:style-name="nadrukvet">Geen bezwaar of beroep</text:span>
            </text:span>
          </text:p>
            <text:p text:style-name="common-al">
            <text:span text:style-name="nadrukcur">Het is niet mogelijk om bezwaar te maken of beroep in te stellen tegen deze melding.</text:span>
          </text:p>
            <text:p text:style-name="common-al">
            <text:span text:style-name="nadrukcur">
              <text:span text:style-name="nadrukvet">Heeft u nog vragen?</text:span>
            </text:span>
          </text:p>
            <text:p text:style-name="common-al">
            <text:span text:style-name="nadrukcur">Als u meer informatie wilt, dan kunt u contact opnemen met de Omgevingsdienst West-Holland. Dit doet u via 071-4083100 of info@odwh.nl. Noem hierbij het zaaknummer: 580060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76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6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80060</meta:user-defined>
    <meta:user-defined meta:name="DCTERMS.abstract">De melding is ingediend voor het aanleggen en gebruiken van 3 gesloten bodemenergiesystemen</meta:user-defined>
    <dc:language>nl</dc:language>
    <meta:user-defined meta:name="OVERHEIDop.locatietype/OVERHEIDop.gebiedsmarkering">Adres</meta:user-defined>
    <meta:user-defined meta:name="DC.title">Ingekomen melding Besluit activiteiten leefomgeving - 2e Loosterweg 3 in Hillego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7695</meta:user-defined>
    <meta:user-defined meta:name="OVERHEIDop.GmbID/DC.identifier">gmb-2025-247695</meta:user-defined>
    <meta:user-defined meta:name="OVERHEIDop.versieInformatie"/>
  </office:meta>
</office:document-meta>
</file>