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en Omgevingsvergunning voor het intrekken van een omgevingsvergunning voor oprichten van vrijloopstal/rijhal (nr. 2018-127943), Tobbert 2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4 juni 2025 aan de vergunninghouder bekend gemaakt.</text:p>
            <text:p text:style-name="common-al">Tobbert 2, 7244RJ Barchem, het intrekken van een omgevingsvergunning voor oprichten van vrijloopstal/rijhal (nr. 2018-127943), Z2025-008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6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30</meta:user-defined>
    <meta:user-defined meta:name="DCTERMS.abstract">Z2025-00830 Tobbert 2, 7244RJ Barchem</meta:user-defined>
    <dc:language>nl</dc:language>
    <meta:user-defined meta:name="OVERHEIDop.locatietype/OVERHEIDop.gebiedsmarkering">Punt</meta:user-defined>
    <meta:user-defined meta:name="DC.title">Bekendgemaakte Intrekken Omgevingsvergunning voor het intrekken van een omgevingsvergunning voor oprichten van vrijloopstal/rijhal (nr. 2018-127943), Tobbert 2, 7244RJ Bar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7693</meta:user-defined>
    <meta:user-defined meta:name="OVERHEIDop.GmbID/DC.identifier">gmb-2025-247693</meta:user-defined>
    <meta:user-defined meta:name="OVERHEIDop.versieInformatie"/>
  </office:meta>
</office:document-meta>
</file>