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ange Nering 93, 8302EZ Emmeloord: het realiseren van fitnesscentrum Anytime Fitne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is een Omgevingsvergunning verleend voor deze locatie. Het gaat om het realiseren van fitnesscentrum Anytime Fitnes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768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8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8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5-00000035</meta:user-defined>
    <meta:user-defined meta:name="DCTERMS.abstract">Lange Nering 93, 8302EZ Emmeloord: Omgevingsvergunning 4 juni 2025 het realiseren van fitnesscentrum Anytime Fitness</meta:user-defined>
    <dc:language>nl</dc:language>
    <meta:user-defined meta:name="OVERHEIDop.locatietype/OVERHEIDop.gebiedsmarkering">Vlak</meta:user-defined>
    <meta:user-defined meta:name="DC.title">Besluit omgevingsvergunning Lange Nering 93, 8302EZ Emmeloord: het realiseren van fitnesscentrum Anytime Fitness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689</meta:user-defined>
    <meta:user-defined meta:name="OVERHEIDop.GmbID/DC.identifier">gmb-2025-247689</meta:user-defined>
    <meta:user-defined meta:name="OVERHEIDop.versieInformatie"/>
  </office:meta>
</office:document-meta>
</file>