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terras, Krúspaed 6, Earnewa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tijdelijke terras, Krúspaed 6, Earnewald</text:p>
            <text:p text:style-name="common-al">Zaaknummer: TZ2025-001201</text:p>
            <text:p text:style-name="common-al">Zaakadres: Krúspaed 6, Earnewald</text:p>
            <text:p text:style-name="common-al">Omschrijving: het plaatsen van een tijdelijke terras</text:p>
            <text:p text:style-name="common-al">Datum ontvangst: 02-05-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6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201</meta:user-defined>
    <meta:user-defined meta:name="DCTERMS.abstract">het plaatsen van een tijdelijke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tijdelijke terras, Krúspaed 6, Earnewald</meta:user-defined>
    <meta:user-defined meta:name="DCTERMS.W3CDTF/DCTERMS.available">2025-06-11</meta:user-defined>
    <meta:user-defined meta:name="DCTERMS.W3CDTF/OVERHEIDop.jaargang">2025</meta:user-defined>
    <meta:user-defined meta:name="OVERHEIDop.publicationIssue">247683</meta:user-defined>
    <meta:user-defined meta:name="OVERHEIDop.GmbID/DC.identifier">gmb-2025-247683</meta:user-defined>
    <meta:user-defined meta:name="OVERHEIDop.versieInformatie"/>
  </office:meta>
</office:document-meta>
</file>