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leden centraal stembureau voor de verkiezing van de leden van de gemeenteraad Den H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 </text:p>
            <text:p text:style-name="al"/>
            <text:p text:style-name="al">overwegende dat: </text:p>
            <text:p text:style-name="al"/>
            <text:list text:style-name="id1-3-2-1-1-6">
              <text:list-item text:style-override="id1-3-2-1-1-6-1">
                <text:number>-</text:number>
                <text:p text:style-name="al">het centraal stembureau tot taak heeft te voorzien in de opvolging als een zittend raadslid vertrekt en daarnaast zorg draagt voor de registratie van aanduidingen van politieke partijen; </text:p>
              </text:list-item>
              <text:list-item text:style-override="id1-3-2-1-1-6-2">
                <text:number>-</text:number>
                <text:p text:style-name="al">uit de wet voortvloeit dat de burgemeester voorzitter is van het centraal stembureau; </text:p>
              </text:list-item>
              <text:list-item text:style-override="id1-3-2-1-1-6-3">
                <text:number>-</text:number>
                <text:p text:style-name="al">de plaatsvervangend voorzitter en een lid terugtreden als leden van het centraal stembureau waardoor twee vacatures ontstaan; </text:p>
              </text:list-item>
              <text:list-item text:style-override="id1-3-2-1-1-6-4">
                <text:number>-</text:number>
                <text:p text:style-name="al">de leden mevrouw D. Gidaly en mevrouw I.M. Gyömörei hun functie blijven vervullen;</text:p>
              </text:list-item>
              <text:list-item text:style-override="id1-3-2-1-1-6-5">
                <text:number>-</text:number>
                <text:p text:style-name="al">ook drie plaatsvervangend leden terugtreden uit deze functie, waardoor drie vacatures ontstaan; </text:p>
              </text:list-item>
              <text:list-item text:style-override="id1-3-2-1-1-6-6">
                <text:number>-</text:number>
                <text:p text:style-name="al">het centraal stembureau bestaat uit minimaal drie leden en drie vervangende leden; </text:p>
              </text:list-item>
              <text:list-item text:style-override="id1-3-2-1-1-6-7">
                <text:number>-</text:number>
                <text:p text:style-name="al">het in verband met het hier voorgaande noodzakelijk is de vertrekkend leden van het centraal stembureau ontslag te verlenen;</text:p>
              </text:list-item>
              <text:list-item text:style-override="id1-3-2-1-1-6-8">
                <text:number>-</text:number>
                <text:p text:style-name="al">het in verband met het hier voorgaande noodzakelijk is om nieuwe leden van het centraal stembureau te benoemen; </text:p>
              </text:list-item>
              <text:list-item text:style-override="id1-3-2-1-1-6-9">
                <text:number>-</text:number>
                <text:p text:style-name="al">leden die worden benoemd ter invulling van een ontstane vacature aftreden aan het eind van de oorspronkelijke benoemingsperiode (31 december 2026) van hun voorganger;</text:p>
              </text:list-item>
            </text:list>
            <text:p text:style-name="al"/>
            <text:p text:style-name="al">gelet op: </text:p>
            <text:p text:style-name="al"/>
            <text:list text:style-name="id1-3-2-1-1-10">
              <text:list-item text:style-override="id1-3-2-1-1-10-1">
                <text:number>-</text:number>
                <text:p text:style-name="al">de Wet nieuwe procedure vaststelling verkiezingsuitslagen;</text:p>
              </text:list-item>
              <text:list-item text:style-override="id1-3-2-1-1-10-2">
                <text:number>-</text:number>
                <text:p text:style-name="al">artikel E 4, E 19, en E 20 van de Kieswet; 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 per 1 juni 2025 ontslag te verlenen als leden van het centraal stembureau voor de verkiezing van de leden van de gemeenteraad Den Haag;</text:p>
                <text:p text:style-name="al"/>
                <text:p text:style-name="al"> als lid, tevens plaatsvervangend voorzitter:</text:p>
                <text:p text:style-name="al">- de heer H.D. Tjeenk Willink;</text:p>
                <text:p text:style-name="al"/>
                <text:p text:style-name="al"> als lid:</text:p>
                <text:p text:style-name="al">- de heer J.J.M. van Holsteijn</text:p>
                <text:p text:style-name="al"/>
                <text:p text:style-name="al"> als plaatsvervangende leden:</text:p>
                <text:p text:style-name="al">- de heer A.W. Brak; </text:p>
                <text:p text:style-name="al">- mevrouw M. Mangert; </text:p>
                <text:p text:style-name="al">- mevrouw A.J. Kastelein;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 voor de periode 1 juni 2025 tot en met 31 december 2026 te benoemen als lid van het centraal stembureau voor de verkiezing van de leden van de gemeenteraad Den Haag: </text:p>
                <text:p text:style-name="al"/>
                <text:p text:style-name="al">als lid, tevens plaatsvervangend voorzitter:</text:p>
                <text:p text:style-name="al">- de heer J.P. Backer; </text:p>
                <text:p text:style-name="al"/>
                <text:p text:style-name="al">als lid: </text:p>
                <text:p text:style-name="al">- de heer T.P. Louwerse; </text:p>
                <text:p text:style-name="al"/>
                <text:p text:style-name="al">als plaatsvervangende leden: </text:p>
                <text:p text:style-name="al">- de heer R.P. de Graaf;</text:p>
                <text:p text:style-name="al">- mevrouw M. van Schoor;</text:p>
                <text:p text:style-name="al">- de heer O.J. Veldman.</text:p>
              </text:list-item>
            </text:list>
            <text:p text:style-name="al"/>
            <text:p text:style-name="al">Den Haag, 3 juni 2025 </text:p>
            <text:p text:style-name="al">Het college van burgemeester en wethouders, 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768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Bestuur | Organisatie en beleid</meta:user-defined>
    <meta:user-defined meta:name="OVERHEIDop.referentienummer">RIS322402  DPZ/10900276</meta:user-defined>
    <dc:language>nl</dc:language>
    <meta:user-defined meta:name="OVERHEIDop.locatietype/OVERHEIDop.gebiedsmarkering">Woonplaats</meta:user-defined>
    <meta:user-defined meta:name="DC.title">Benoeming leden centraal stembureau voor de verkiezing van de leden van de gemeenteraad Den Haa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82</meta:user-defined>
    <meta:user-defined meta:name="OVERHEIDop.GmbID/DC.identifier">gmb-2025-247682</meta:user-defined>
    <meta:user-defined meta:name="OVERHEIDop.versieInformatie"/>
  </office:meta>
</office:document-meta>
</file>