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et betrekking tot de Havenbeveilig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20241107LJ0000554852</text:p>
            <text:p text:style-name="al">De burgemeester van de gemeente Eemsdelta;</text:p>
            <text:p text:style-name="al">Overwegende dat;</text:p>
            <text:p text:style-name="al">• met de Havenbeveiligingswet door de Nederlandse wetgever uitvoering is gegeven aan</text:p>
            <text:p text:style-name="al">de verordening van het Europees Parlement en de Raad van de Europese Unie</text:p>
            <text:p text:style-name="al">(verordening (EG) nr.725/2004) betreffende de verbetering van de beveiliging van</text:p>
            <text:p text:style-name="al">schepen en havenfaciliteiten. Tevens dient de Havenbeveiligingswet ter uitvoering van</text:p>
            <text:p text:style-name="al">andere besluiten van volkenrechtelijke organisaties met betrekking tot de beveiliging van</text:p>
            <text:p text:style-name="al">havens. Het gaat hierbij om het gewijzigde (PbEG L 129), hoofdstuk XI-2 van het</text:p>
            <text:p text:style-name="al">SOLAS-verdrag van de Internationale Maritieme Organisatie (lMO - waaraan is</text:p>
            <text:p text:style-name="al">toegevoegd de International Ship and Port Facility Security Code (ISPS Code);</text:p>
            <text:p text:style-name="al">• in de wet is onder meer de toetsing van de veiligheidsrisico's van havenfaciliteiten en de</text:p>
            <text:p text:style-name="al">afgifte van certificaten geregeld. De wetgever heeft de burgemeesters van de</text:p>
            <text:p text:style-name="al">gemeenten met zeehavens aangewezen als het bevoegd gezag (Havenbeveiligingsautoriteit)</text:p>
            <text:p text:style-name="al">voor onder meer de toetsing van de havenfaciliteiten, het goedkeuren van</text:p>
            <text:p text:style-name="al">veiligheidsplannen van havenfaciliteiten en het instemmen met gelijkwaardige</text:p>
            <text:p text:style-name="al">beveiligingsregelingen;</text:p>
            <text:p text:style-name="al">• de exploitatie en het beheer van de haven te Delfzijl en de Eemshaven en de</text:p>
            <text:p text:style-name="al">industrieterreinen van de gemeenschappelijke regeling Havenschap Delfzijl/Eemshaven</text:p>
            <text:p text:style-name="al">(hierna GR), de exploitatie en het beheer zoveel mogelijk worden verricht door</text:p>
            <text:p text:style-name="al">Groningen Seaports N.V. (hierna: GSP);</text:p>
            <text:p text:style-name="al">• de GR de feitelijke uitvoering van haar publiekrechtelijke taken zoveel mogelijk te laten</text:p>
            <text:p text:style-name="al">plaatsvinden door GSP, door en onder leiding van de in dienst van GSP aangestelde</text:p>
            <text:p text:style-name="al">havenmeester;</text:p>
            <text:p text:style-name="al">• de GR en GSP hiertoe een Dienstverleningsovereenkomst zijn aangegaan op grond</text:p>
            <text:p text:style-name="al">waarvan GSP een uitsluitend recht heeft verkregen voor het feitelijk (doen) uitvoeren</text:p>
            <text:p text:style-name="al">van alle huidige en toekomstige taken binnen en in verband met het beheersgebied,</text:p>
            <text:p text:style-name="al">voor zover verband houdende met het nautisch beheer, de scheepvaart, de havens en</text:p>
            <text:p text:style-name="al">de vaarwegen en voor zover het betreft de uitvoering van enige publiekrechtelijke taak</text:p>
            <text:p text:style-name="al">van de GR, haar organen of organen van de provincie Groningen en de gemeenten</text:p>
            <text:p text:style-name="al">Eemsdelta en Het Hogeland.</text:p>
            <text:p text:style-name="al">• het wenselijk is de uitvoering van de in de Havenbeveiligingswet neergelegde taken te</text:p>
            <text:p text:style-name="al">mandateren aan de daartoe aangewezen havenveiligheidsfunctionaris (Port Security</text:p>
            <text:p text:style-name="al">Officer (PSO);</text:p>
            <text:p text:style-name="al">• het wenselijk is de havenmeester van GSP aan te wijzen als havenveiligheidsfunctionaris;</text:p>
            <text:p text:style-name="al">• het hier gaat om een mandaat aan een functionaris die geen deel uitmaakt van de</text:p>
            <text:p text:style-name="al">gemeentelijke organisatíe en niet valt onder de hiërarchie van degene die het mandaat</text:p>
            <text:p text:style-name="al">verleent (de burgemeesters);</text:p>
            <text:p text:style-name="al">Gelet op artikel 10:4 van de Algemene wet bestuursrecht,</text:p>
            <text:p text:style-name="al">Besluit vast te stellen het Mandaatbesluit met betrekking tot de</text:p>
            <text:p text:style-name="al">Havenbeveiligingswet, 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 "wet" de Havenbeveiligings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 havenmeester van de Gemeenschappelijke Regeling Havenschap Groningen Seaports, werkzaam bij Groningen Seaports N.V. wordt aangewezen als havenveiligheidsfunctionaris (Port Security Officer).</text:p>
              </text:list-item>
              <text:list-item text:style-override="id1-3-2-2-2-2-2">
                <text:number>2.</text:number>
                <text:p text:style-name="al">De plaatsvervangend havenmeester van de Gemeenschappelijke Regeling Havenschap Groningen Seaports, werkzaam bij Groningen Seaports N.V., wordt aangewezen als plaatsvervangend havenveiligheidsfunctionaris (plaatsvervangend Port Security Officer).</text:p>
              </text:list-item>
              <text:list-item text:style-override="id1-3-2-2-2-2-3">
                <text:number>3.</text:number>
                <text:p text:style-name="al">De adviseur havenmeester/plaatsvervangend havenmeester van de Gemeenschappelijke Regeling Havenschap Groningen Seaports, werkzaam bij Groningen Seaports N.V., wordt aangewezen als plaatsvervangend havenveiligheidsfunctionaris (plaatsvervangend Port Security Officer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havenveiligheidsfunctionaris wordt mandaat, respectievelijk machtiging verleend om te beslissen, respectievelijk handelingen te verrichten omtrent:</text:p>
            <text:list text:style-name="id1-3-2-2-3-3">
              <text:list-item text:style-override="id1-3-2-2-3-3-1">
                <text:number>1.</text:number>
                <text:p text:style-name="al">De uitvoering van de taken en bevoegdheden als bedoeld in artikel 4 van de wet;</text:p>
              </text:list-item>
              <text:list-item text:style-override="id1-3-2-2-3-3-2">
                <text:number>2.</text:number>
                <text:p text:style-name="al">de coördinatie van havenveiligheidsmaatregelen en maatregelen als bedoeld in artikel</text:p>
              </text:list-item>
              <text:list-item text:style-override="id1-3-2-2-3-3-3">
                <text:number/>
                <text:p text:style-name="al">4d van de wet;</text:p>
              </text:list-item>
              <text:list-item text:style-override="id1-3-2-2-3-3-4">
                <text:number>3.</text:number>
                <text:p text:style-name="al">het verschaffen van inlichtingen als bedoeld in artikel 5, tweede lid, van de wet;</text:p>
              </text:list-item>
              <text:list-item text:style-override="id1-3-2-2-3-3-5">
                <text:number>4.</text:number>
                <text:p text:style-name="al">het verlenen van een instemming als bedoeld in artikel 6 van de wet;</text:p>
              </text:list-item>
              <text:list-item text:style-override="id1-3-2-2-3-3-6">
                <text:number>5.</text:number>
                <text:p text:style-name="al">de afgifte van een havenbeveiligingscertificaat als bedoeld in artikel 7, eerste en tweede</text:p>
              </text:list-item>
              <text:list-item text:style-override="id1-3-2-2-3-3-7">
                <text:number>6.</text:number>
                <text:p text:style-name="al">lid, van de wet;</text:p>
              </text:list-item>
              <text:list-item text:style-override="id1-3-2-2-3-3-8">
                <text:number>7.</text:number>
                <text:p text:style-name="al">het doen van een schriftelijke mededeling, als bedoeld in artikel 7, derde lid, van de wet;</text:p>
              </text:list-item>
              <text:list-item text:style-override="id1-3-2-2-3-3-9">
                <text:number>8.</text:number>
                <text:p text:style-name="al">het uitvoeren van de taken, bedoeld in artikel 8 van de wet;</text:p>
              </text:list-item>
              <text:list-item text:style-override="id1-3-2-2-3-3-10">
                <text:number>9.</text:number>
                <text:p text:style-name="al">het intrekken van de instemming en het havenbeveiligingscertificaat als bedoeld in artikel 9 van de wet; het verlenen van een ontheffing of een instemming met een gelijkwaardige beveiligingsregeling als bedoeld in artikel 10 van de wet.</text:p>
              </text:list-item>
              <text:list-item text:style-override="id1-3-2-2-3-3-11">
                <text:number>10.</text:number>
                <text:p text:style-name="al">het uitvoeren van taken en bevoegdheden, als bedoeld in artikel 11a van de wet;</text:p>
              </text:list-item>
              <text:list-item text:style-override="id1-3-2-2-3-3-12">
                <text:number>11.</text:number>
                <text:p text:style-name="al">het uitvoeren van taken en bevoegdheden, bedoeld in artikel 11b van de wet</text:p>
              </text:list-item>
              <text:list-item text:style-override="id1-3-2-2-3-3-13">
                <text:number>12.</text:number>
                <text:p text:style-name="al">het toezicht houden op de naleving van het bepaalde in artikel 4, eerste lid van de wet, zoals bedoeld in artikel 17 lid 2 van de wet. </text:p>
              </text:list-item>
            </text:list>
            <text:p text:style-name="al">Het in acht nemen van bij de besluitvorming op grond van artikel 3a tot en met - l, worden de algemene en bijzondere aanwijzingen bedoeld in artikel 5, eerste lid, van de wet, in acht genom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havenveiligheidsfunctionaris is gehouden en gemachtigd de in artikel 3 bedoelde besluiten namens de burgemeester te onderteke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havenveilígheidsfunctionaris is bevoegd om van de aan hem gemandateerde taken en bevoegdheden, bedoeld in artikel 5, onder mandaat te verlenen aan hem ondergeschikt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havenveiligheidsfunctionaris is bevoegd beleidsregels vast te stellen omtrent de aan hem gemandateerde taken en bevoegdheden, bedoeld in artikel 3, welke bevoegdheid niet kan worden onder gemandateer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 havenveiligheidsfunctionaris brengt jaarlijks voor 1 maart een schriftelijke rapportage uit aan de burgemeester, aangevende de krachtens mandaat genomen beslissingen en verrichte handelingen in het afgelopen jaar, als bedoeld in artikel 3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Het Mandaatbesluit Havenbeveiligingswet, vastgesteld op 20 september 2018, wordt ingetrokk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Dit besluit treedt in werking op de dag na publicati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Dit besluit wordt aangehaald als: Mandaatbesluit Havenbeveiligingswet Delfzijl/Eemsha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december 2024</text:span></text:p>
            <text:p><text:span text:style-name="functie">De burgemeester van de gemeente Eemsdelta</text:span></text:p>
            <text:p><text:span text:style-name="functie">De heer B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6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emsdelt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besluit Havenbeveiligingswet Delfzijl/Eemshaven</meta:user-defined>
    <dc:language>nl</dc:language>
    <meta:user-defined meta:name="OVERHEIDop.locatietype/OVERHEIDop.gebiedsmarkering">Gemeente</meta:user-defined>
    <meta:user-defined meta:name="DC.title">Mandaatbesluit met betrekking tot de Havenbeveiligingswe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78</meta:user-defined>
    <meta:user-defined meta:name="OVERHEIDop.betreftRegeling">CVDR740216_1</meta:user-defined>
    <meta:user-defined meta:name="OVERHEIDop.GmbID/DC.identifier">gmb-2025-247678</meta:user-defined>
    <meta:user-defined meta:name="xs:date/OVERHEIDop.startdatum">2025-06-06</meta:user-defined>
    <meta:user-defined meta:name="OVERHEIDop.versieInformatie"/>
  </office:meta>
</office:document-meta>
</file>