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voor kerstcircus Bolalou aan de Boerhaavelaan ter hoogte van nummer 33, 2713HA te Zoetermeer in de maand december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30 mei 2025 een aanvraag ontvangen met zaaknummer 2025-075845 voor een evenementenvergunning ten behoeve van het kerstcircus Bolalou op het grasveld bij de Entree aan de Boerhaavelaan te Zoetermeer. De opbouw van het circus start op 29 november 2025, de voorstellingen zijn van 19 december 2025 tot en met 4 januari 2026. </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767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7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7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75845</meta:user-defined>
    <meta:user-defined meta:name="DCTERMS.abstract">2025-12-01 Circus Bolalou - Boerhavelaan</meta:user-defined>
    <dc:language>nl</dc:language>
    <meta:user-defined meta:name="OVERHEIDop.locatietype/OVERHEIDop.gebiedsmarkering">Punt</meta:user-defined>
    <meta:user-defined meta:name="DC.title">Kennisgeving aanvraag evenementenvergunning voor kerstcircus Bolalou aan de Boerhaavelaan ter hoogte van nummer 33, 2713HA te Zoetermeer in de maand december 2025.</meta:user-defined>
    <meta:user-defined meta:name="DCTERMS.W3CDTF/DCTERMS.available">2025-06-06</meta:user-defined>
    <meta:user-defined meta:name="DCTERMS.W3CDTF/OVERHEIDop.jaargang">2025</meta:user-defined>
    <meta:user-defined meta:name="OVERHEIDop.publicationIssue">247676</meta:user-defined>
    <meta:user-defined meta:name="OVERHEIDop.GmbID/DC.identifier">gmb-2025-247676</meta:user-defined>
    <meta:user-defined meta:name="OVERHEIDop.versieInformatie"/>
  </office:meta>
</office:document-meta>
</file>