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Schiphol, tijdelijk (tot 2 oktober 2033) verlengen van een tijdelijk vergund en gerealiseerd bouwwerk, 03-06-2025, DSO-nummer 202506030107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47670</text:span><text:line-break/><text:date style:data-style-name="dag" text:fixed="true" text:date-value="2025-06-06"/><text:line-break/><text:date style:data-style-name="jaar" text:fixed="true" text:date-value="2025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7670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7670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oonplaats</meta:user-defined>
    <meta:user-defined meta:name="DC.title">Aangevraagde omgevingsvergunning, Schiphol, tijdelijk (tot 2 oktober 2033) verlengen van een tijdelijk vergund en gerealiseerd bouwwerk, 03-06-2025, DSO-nummer 2025060301074.</meta:user-defined>
    <meta:user-defined meta:name="DCTERMS.W3CDTF/DCTERMS.available">2025-06-06</meta:user-defined>
    <meta:user-defined meta:name="DCTERMS.W3CDTF/OVERHEIDop.jaargang">2025</meta:user-defined>
    <meta:user-defined meta:name="OVERHEIDop.publicationIssue">247670</meta:user-defined>
    <meta:user-defined meta:name="OVERHEIDop.GmbID/DC.identifier">gmb-2025-247670</meta:user-defined>
    <meta:user-defined meta:name="OVERHEIDop.versieInformatie"/>
  </office:meta>
</office:document-meta>
</file>