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Kostverlorenkade 9-3 1052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balkon aan de achtergevel</text:p>
            <text:p text:style-name="common-al">Zaakadres: Eerste Kostverlorenkade 9-3 1052EM Amsterdam</text:p>
            <text:p text:style-name="common-al">Datum ontvangst: 23-11-2024</text:p>
            <text:p text:style-name="common-al">Zaaknummer: Z2024-038719</text:p>
            <text:p text:style-name="common-al">DSO-nummer: 20241123001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6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719</meta:user-defined>
    <meta:user-defined meta:name="DCTERMS.abstract">uitbreiden van het balkon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Kostverlorenkade 9-3 1052EM Amsterda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767</meta:user-defined>
    <meta:user-defined meta:name="OVERHEIDop.GmbID/DC.identifier">gmb-2025-24767</meta:user-defined>
    <meta:user-defined meta:name="OVERHEIDop.versieInformatie"/>
  </office:meta>
</office:document-meta>
</file>