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laring brandveilig gebruik, Dompvloeds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ontvangen voor brandveilig gebruik van het gebouw op de locatie Dompvloedslaan 1 . De activiteit is niet vergunningplichtig. De melding is geregistreerd onder zaaknummer Z2025-0000046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76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loem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460</meta:user-defined>
    <meta:user-defined meta:name="DCTERMS.abstract">Betreft: melding op locatie Dompvloedslaan 1 </meta:user-defined>
    <dc:language>nl</dc:language>
    <meta:user-defined meta:name="OVERHEIDop.locatietype/OVERHEIDop.gebiedsmarkering">Vlak</meta:user-defined>
    <meta:user-defined meta:name="DC.title">Melding Verklaring brandveilig gebruik, Dompvloedslaan 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69</meta:user-defined>
    <meta:user-defined meta:name="OVERHEIDop.GmbID/DC.identifier">gmb-2025-247669</meta:user-defined>
    <meta:user-defined meta:name="OVERHEIDop.versieInformatie"/>
  </office:meta>
</office:document-meta>
</file>