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1600354, Vroegelingerf 60, 2643 H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5041600354</text:p>
            <text:p text:style-name="common-al">Locatie: Vroegelingerf 60, 2643 HM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4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160035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766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0698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1600354, Vroegelingerf 60, 2643 HM Pijnacke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65</meta:user-defined>
    <meta:user-defined meta:name="OVERHEIDop.GmbID/DC.identifier">gmb-2025-247665</meta:user-defined>
    <meta:user-defined meta:name="OVERHEIDop.versieInformatie"/>
  </office:meta>
</office:document-meta>
</file>