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teenstraat 32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antoorruimtes op 1e en 2e verdieping verbouwen tot 2 appartementen aan Steenstraat 32, 4561 AS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kantoorruimtes op 1e en 2e verdieping verbouwen tot 2 appartementen </text:p>
            <text:p text:style-name="common-al">Adres				: Steenstraat 32, 4561 AS Hulst</text:p>
            <text:p text:style-name="common-al">Zaaknummer	: 0677795168</text:p>
            <text:p text:style-name="common-al">Verzenddatum	: 04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6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5168</meta:user-defined>
    <meta:user-defined meta:name="DCTERMS.abstract">Toestemming voor 0677795168 de kantoorruimtes op 1e en 2e verdieping verbouwen tot 2 appartementen aan Steenstraat 32, 4561 AS Hulst</meta:user-defined>
    <dc:language>nl</dc:language>
    <meta:user-defined meta:name="OVERHEIDop.locatietype/OVERHEIDop.gebiedsmarkering">Punt</meta:user-defined>
    <meta:user-defined meta:name="DC.title">Definitief besluit omgevingsvergunning, Steenstraat 32, 4561 AS Hulst</meta:user-defined>
    <meta:user-defined meta:name="OVERHEIDop.datumEindeReactietermijn">2025-07-18</meta:user-defined>
    <meta:user-defined meta:name="OVERHEIDop.terinzageleggingBG">https://www.digitale-inzage.nl/Gemeente%20Hulst/dossier/sj18lvxy-EiB5ugLxaJqQ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64</meta:user-defined>
    <meta:user-defined meta:name="OVERHEIDop.GmbID/DC.identifier">gmb-2025-247664</meta:user-defined>
    <meta:user-defined meta:name="OVERHEIDop.versieInformatie"/>
  </office:meta>
</office:document-meta>
</file>