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steiger op de locatie Voorhaven 2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een aanvraag ontvangen voor voorwerp op of aan de weg plaatsen ontheffing steiger op de locatie Voorhaven 2 Schoonhoven. De aanvraag is geregistreerd onder zaaknummer 193116433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76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43334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 steiger op de locatie Voorhaven 2 Schoon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62</meta:user-defined>
    <meta:user-defined meta:name="OVERHEIDop.GmbID/DC.identifier">gmb-2025-247662</meta:user-defined>
    <meta:user-defined meta:name="OVERHEIDop.versieInformatie"/>
  </office:meta>
</office:document-meta>
</file>