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12 1901 ED Castricum, aanleggen van een inrit, datum ontvangst 1 juni 2025 (Z2025-00004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6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116</meta:user-defined>
    <meta:user-defined meta:name="DCTERMS.abstract">Torenstraat 12 1901 ED Castricum, aanleggen van een inrit, datum ontvangst 1 juni 2025 (Z2025-0000411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Torenstraat 12 1901 ED Castricum, aanleggen van een inrit, datum ontvangst 1 juni 2025 (Z2025-00004116)</meta:user-defined>
    <meta:user-defined meta:name="DCTERMS.W3CDTF/DCTERMS.available">2025-06-06</meta:user-defined>
    <meta:user-defined meta:name="DCTERMS.W3CDTF/OVERHEIDop.jaargang">2025</meta:user-defined>
    <meta:user-defined meta:name="OVERHEIDop.publicationIssue">247660</meta:user-defined>
    <meta:user-defined meta:name="OVERHEIDop.GmbID/DC.identifier">gmb-2025-247660</meta:user-defined>
    <meta:user-defined meta:name="OVERHEIDop.versieInformatie"/>
  </office:meta>
</office:document-meta>
</file>