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Wielerdag Zoeterwoude op 15 juni 202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Wielerdag Zoeterwoude op 15 juni 2025 van 11:00 uur tot en met 18:00 uur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76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Wielerdag Zoeterwoude op 15 juni 2025 te Zoeterwou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657</meta:user-defined>
    <meta:user-defined meta:name="OVERHEIDop.GmbID/DC.identifier">gmb-2025-247657</meta:user-defined>
    <meta:user-defined meta:name="OVERHEIDop.versieInformatie"/>
  </office:meta>
</office:document-meta>
</file>