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Kampeerweekend jeugdleden” sportpark Vrijburg Irislaan Vlissingen in het weekend van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mpeerweekend jeugdleden</text:p>
            <text:p text:style-name="common-al">Naam organisator: ADSV Dynamica</text:p>
            <text:p text:style-name="common-al">Voor de locaties: Sportpark Vrijburg</text:p>
            <text:p text:style-name="common-al">Korte omschrijving: Kampeerweekend met sport en spel voor de jeugdleden van ADSV op de baan sportpark Vrijburg</text:p>
            <text:p text:style-name="common-al">Datum evenement: zaterdag 14 en zondag 15 juni</text:p>
            <text:p text:style-name="common-al">Tijdstippen: van 16:00 uur tot en met 13:00 uur </text:p>
            <text:p text:style-name="common-al">Verzenddatum: 4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6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Kampeerweekend jeugdleden” sportpark Vrijburg Irislaan Vlissingen in het weekend van 14 juni 2025</meta:user-defined>
    <meta:user-defined meta:name="DCTERMS.W3CDTF/DCTERMS.available">2025-06-06</meta:user-defined>
    <meta:user-defined meta:name="DCTERMS.W3CDTF/OVERHEIDop.jaargang">2025</meta:user-defined>
    <meta:user-defined meta:name="OVERHEIDop.publicationIssue">247649</meta:user-defined>
    <meta:user-defined meta:name="OVERHEIDop.GmbID/DC.identifier">gmb-2025-247649</meta:user-defined>
    <meta:user-defined meta:name="OVERHEIDop.versieInformatie"/>
  </office:meta>
</office:document-meta>
</file>