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middenspanningskabel aan de Gemeente Doetinchem deeltracé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emeente Doetinchem deeltracé 4</text:p>
            <text:p text:style-name="common-al">Omschrijving:			aanleggen van een middenspanningskabel</text:p>
            <text:p text:style-name="common-al">Dossiernummer:		gD2403000168</text:p>
            <text:p text:style-name="common-al">Datum verzending:	04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6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03000168</meta:user-defined>
    <meta:user-defined meta:name="DCTERMS.abstract">Omgevingsvergunning verleend voor aanleggen van een middenspanningskabel in de Gemeente Doetinchem deeltracé 4</meta:user-defined>
    <dc:language>nl</dc:language>
    <meta:user-defined meta:name="OVERHEIDop.locatietype/OVERHEIDop.gebiedsmarkering">Vlak</meta:user-defined>
    <meta:user-defined meta:name="DC.title">Omgevingsvergunning verleend: aanleggen van een middenspanningskabel aan de Gemeente Doetinchem deeltracé 4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45</meta:user-defined>
    <meta:user-defined meta:name="OVERHEIDop.GmbID/DC.identifier">gmb-2025-247645</meta:user-defined>
    <meta:user-defined meta:name="OVERHEIDop.versieInformatie"/>
  </office:meta>
</office:document-meta>
</file>