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 – BOSSCHEWEG 4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Bosscheweg 48 Vught, dakraam plaatsen aan de voorkant van de woning, Z25-292741.</text:p>
            <text:p text:style-name="common-al"/>
            <text:p text:style-name="common-al">De aanvraag is ontvangen op 4 jun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764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4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4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 – BOSSCHEWEG 48 VUGH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642</meta:user-defined>
    <meta:user-defined meta:name="OVERHEIDop.GmbID/DC.identifier">gmb-2025-247642</meta:user-defined>
    <meta:user-defined meta:name="OVERHEIDop.versieInformatie"/>
  </office:meta>
</office:document-meta>
</file>