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weg 172, 9945PL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4 juni 2025 een besluit genomen op de aanvraag met zaaknummer Z2025-00002010 voor  het bouwen van een schuur op de locatie Hoofdweg 172, 9945PL Wagenborg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763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3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3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10</meta:user-defined>
    <meta:user-defined meta:name="DCTERMS.abstract">4 juni 2025 verleend voor  het bouwen van een schuur op de locatie Hoofdweg 172, 9945PL Wagenborgen.</meta:user-defined>
    <dc:language>nl</dc:language>
    <meta:user-defined meta:name="OVERHEIDop.locatietype/OVERHEIDop.gebiedsmarkering">Vlak</meta:user-defined>
    <meta:user-defined meta:name="DC.title">Kennisgeving besluit op aanvraag omgevingsvergunning Hoofdweg 172, 9945PL Wagenborg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47639</meta:user-defined>
    <meta:user-defined meta:name="OVERHEIDop.GmbID/DC.identifier">gmb-2025-247639</meta:user-defined>
    <meta:user-defined meta:name="OVERHEIDop.versieInformatie"/>
  </office:meta>
</office:document-meta>
</file>