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25 juni t/m 31 oktober (verlenging van de periode, was oorspronkelijk t/m 25 juni verleend) aan August Vermeylenlaan 12 5531TW Bladel, parkeerplaats tegenover het huis</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6-2025 een vergunning APV-Bijzondere wet verleend. De gemeente geeft hiermee toestemming voor het plaatsen van een container van 25 juni t/m 31 oktober (verlenging van de periode, was oorspronkelijk t/m 25 juni verleend) aan August Vermeylenlaan 12 5531TW Bladel, parkeerplaats tegenover het huis. Het kenmerk van de gemeente voor deze zaak is ZBLA2025-0009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76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21</meta:user-defined>
    <meta:user-defined meta:name="DCTERMS.abstract">plaatsen van een container van 25 juni t/m 31 oktober (verlenging van de periode, was oorspronkelijk t/m 25 juni verleend)</meta:user-defined>
    <dc:language>nl</dc:language>
    <meta:user-defined meta:name="OVERHEIDop.locatietype/OVERHEIDop.gebiedsmarkering">Punt</meta:user-defined>
    <meta:user-defined meta:name="DC.title">Vergunning voor het plaatsen van een container van 25 juni t/m 31 oktober (verlenging van de periode, was oorspronkelijk t/m 25 juni verleend) aan August Vermeylenlaan 12 5531TW Bladel, parkeerplaats tegenover het huis</meta:user-defined>
    <meta:user-defined meta:name="DCTERMS.W3CDTF/DCTERMS.available">2025-06-06</meta:user-defined>
    <meta:user-defined meta:name="DCTERMS.W3CDTF/OVERHEIDop.jaargang">2025</meta:user-defined>
    <meta:user-defined meta:name="OVERHEIDop.publicationIssue">247633</meta:user-defined>
    <meta:user-defined meta:name="OVERHEIDop.GmbID/DC.identifier">gmb-2025-247633</meta:user-defined>
    <meta:user-defined meta:name="OVERHEIDop.versieInformatie"/>
  </office:meta>
</office:document-meta>
</file>