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tad 1 en 1A, 5555XW Valkenswaard en het Nuweleind 2, 5555X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5 een aanvraag omgevingsvergunning ontvangen.</text:p>
            <text:p text:style-name="common-al">Het betreft een aanvraag op locatie de Stad 1 en 1A, 5555XW Valkenswaard en het Nuweleind 2, 5555XT Valkenswaard met omschrijving "legaliseren reeds geplaatste verdiepingsvloeren" en zaaknummer <text:span text:style-name="nadrukvet">320784</text:span>.</text:p>
            <text:p text:style-name="common-al">De zaak is geregistreerd onder nummer 3207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763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784</meta:user-defined>
    <meta:user-defined meta:name="DCTERMS.abstract">legaliseren reeds geplaatste verdiepingsvloeren, het Nuweleind 2, De Stad 1 en 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tad 1 en 1A, 5555XW Valkenswaard en het Nuweleind 2, 5555XT Valkens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31</meta:user-defined>
    <meta:user-defined meta:name="OVERHEIDop.GmbID/DC.identifier">gmb-2025-247631</meta:user-defined>
    <meta:user-defined meta:name="OVERHEIDop.versieInformatie"/>
  </office:meta>
</office:document-meta>
</file>