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- Het afwijken bestemmingplan kamergewijze verhuur - Orchideestraat 20 B, 3202 H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afwijken bestemmingplan voor kamergewijze ver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Afwijken van regels in het omgevingspla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Orchideestraat 20 B </text:p>
            <text:p text:style-name="common-al">3202 HW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0530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31-01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4-06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762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2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2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405300</meta:user-defined>
    <meta:user-defined meta:name="DCTERMS.abstract">Het afwijken bestemmingplan kamergewijze verhuur</meta:user-defined>
    <dc:language>nl</dc:language>
    <meta:user-defined meta:name="OVERHEIDop.locatietype/OVERHEIDop.gebiedsmarkering">Punt</meta:user-defined>
    <meta:user-defined meta:name="DC.title">Gemeente Nissewaard - Geweigerde omgevingsvergunning - Het afwijken bestemmingplan kamergewijze verhuur - Orchideestraat 20 B, 3202 HW Spijkeniss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27</meta:user-defined>
    <meta:user-defined meta:name="OVERHEIDop.GmbID/DC.identifier">gmb-2025-247627</meta:user-defined>
    <meta:user-defined meta:name="OVERHEIDop.versieInformatie"/>
  </office:meta>
</office:document-meta>
</file>