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4 grondgebonden woningen blok B t/m F Perceel 6895 sectie C nabij de Florijnlaa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gemeente Waddinxveen besloten om de beslistermijn van de aanvraag met kenmerk 2025-00009108 voor het bouwen van 24 grondgebonden woningen blok B t/m F op de locatie Perceel 6895 sectie C nabij de Florijnlaa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76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1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4 grondgebonden woningen blok B t/m F Perceel 6895 sectie C nabij de Florijnlaan Waddinx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25</meta:user-defined>
    <meta:user-defined meta:name="OVERHEIDop.GmbID/DC.identifier">gmb-2025-247625</meta:user-defined>
    <meta:user-defined meta:name="OVERHEIDop.versieInformatie"/>
  </office:meta>
</office:document-meta>
</file>