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Helmersstraat 9-3 1054CX Amsterdam, Eerste Helmersstraat 11 1054CX Amsterdam, Eerste Helmersstraat 15-1 1054CX Amsterdam, Eerste Helmersstraat 15-2 1054CX Amsterdam, Eerste Helmersstraat 15-4 1054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anderen van het complex Eerste Helmersstraat 9-15, plaatsen van drie dakterrassen en een toevoegen van een woning op nr 9-4</text:p>
            <text:p text:style-name="common-al">Zaakadres: Eerste Helmersstraat 9-3 1054CX Amsterdam, Eerste Helmersstraat 11 1054CX Amsterdam, Eerste Helmersstraat 15-1 1054CX Amsterdam, Eerste Helmersstraat 15-2 1054CX Amsterdam, Eerste Helmersstraat 15-4 1054CX Amsterdam</text:p>
            <text:p text:style-name="common-al">Datum ontvangst: 13-05-2025</text:p>
            <text:p text:style-name="common-al">Zaaknummer: Z2025-020871</text:p>
            <text:p text:style-name="common-al">DSO-nummer: 20250513018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62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2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2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871</meta:user-defined>
    <meta:user-defined meta:name="DCTERMS.abstract">intern veranderen van het complex Eerste Helmersstraat 9-15, plaatsen van drie dakterrassen en een toevoegen van een woning op nr 9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Helmersstraat 9-3 1054CX Amsterdam, Eerste Helmersstraat 11 1054CX Amsterdam, Eerste Helmersstraat 15-1 1054CX Amsterdam, Eerste Helmersstraat 15-2 1054CX Amsterdam, Eerste Helmersstraat 15-4 1054CX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21</meta:user-defined>
    <meta:user-defined meta:name="OVERHEIDop.GmbID/DC.identifier">gmb-2025-247621</meta:user-defined>
    <meta:user-defined meta:name="OVERHEIDop.versieInformatie"/>
  </office:meta>
</office:document-meta>
</file>