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Den Oeverlaan 11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bben wij een aanvraag voor het plaatsen van een dakkapel ontvangen. De aanvraag is geregistreerd onder nummer Z2025-00000620. De vergunning is aangevraagd voor een het plaatsen van een dakkapel op locatie Den Oeverlaan 11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761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20</meta:user-defined>
    <meta:user-defined meta:name="DCTERMS.abstract">Betreft: aanvraag op locatie Den Oeverlaan 112 te Volendam</meta:user-defined>
    <dc:language>nl</dc:language>
    <meta:user-defined meta:name="OVERHEIDop.locatietype/OVERHEIDop.gebiedsmarkering">Vlak</meta:user-defined>
    <meta:user-defined meta:name="DC.title">Aanvraag vergunning voor het plaatsen van een dakkapel, Den Oeverlaan 112 te Volen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18</meta:user-defined>
    <meta:user-defined meta:name="OVERHEIDop.GmbID/DC.identifier">gmb-2025-247618</meta:user-defined>
    <meta:user-defined meta:name="OVERHEIDop.versieInformatie"/>
  </office:meta>
</office:document-meta>
</file>