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27a, 3632ER Loenen aan de Vecht -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bedrijfswoning op de locatie Vreelandseweg 27a, 3632ER Loenen aan de Vecht.</text:p>
            <text:p text:style-name="common-al">Datum besluit: 4 juni 2025</text:p>
            <text:p text:style-name="common-al">Zaaknummer: Z2024-00001501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4-00001501 tot 16 juli 2025 inzien. Dit kan via de knop 'Bekijk documenten' aan de linkerkant van deze pagina, onder het kopje 'Extra informatie'. U kunt ook de link jeleefomgeving.nl/inzien/823214527/79971e03-a10b-4632-8a85-1fb86fb0cda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6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1</meta:user-defined>
    <meta:user-defined meta:name="DCTERMS.abstract">Betreft: Beschikking op aanvraag op locatie Vreelandseweg 27a, 3632ER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27a, 3632ER Loenen aan de Vecht - het bouwen van een bedrijfswoning</meta:user-defined>
    <meta:user-defined meta:name="OVERHEIDop.datumEindeReactietermijn">2025-07-16</meta:user-defined>
    <meta:user-defined meta:name="OVERHEIDop.terinzageleggingBG">https://jeleefomgeving.nl/inzien/823214527/79971e03-a10b-4632-8a85-1fb86fb0cda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11</meta:user-defined>
    <meta:user-defined meta:name="OVERHEIDop.GmbID/DC.identifier">gmb-2025-247611</meta:user-defined>
    <meta:user-defined meta:name="OVERHEIDop.versieInformatie"/>
  </office:meta>
</office:document-meta>
</file>