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Sjezenrijden Ritthem</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Sjezenrijden Ritthem</text:p>
            <text:p text:style-name="common-al">Naam organisator: Ringrijdersvereniging "Ons Klaverblad"</text:p>
            <text:p text:style-name="common-al">Voor de locatie: de Dorpsstraat, de Weverstraat, de Dorpsweg en de Zandweg in Ritthem</text:p>
            <text:p text:style-name="common-al">Korte omschrijving: het organiseren van ringsteken tbv in stand houding van de folklore</text:p>
            <text:p text:style-name="common-al">Datum evenement: Zaterdag 21 juni 2025 van 12:30 tot 18:00</text:p>
            <text:p text:style-name="common-al">Verzenddatum: 02-06-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761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1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1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gunningverlening Evenement Sjezenrijden Ritthem</meta:user-defined>
    <meta:user-defined meta:name="DCTERMS.W3CDTF/DCTERMS.available">2025-06-06</meta:user-defined>
    <meta:user-defined meta:name="DCTERMS.W3CDTF/OVERHEIDop.jaargang">2025</meta:user-defined>
    <meta:user-defined meta:name="OVERHEIDop.publicationIssue">247610</meta:user-defined>
    <meta:user-defined meta:name="OVERHEIDop.GmbID/DC.identifier">gmb-2025-247610</meta:user-defined>
    <meta:user-defined meta:name="OVERHEIDop.versieInformatie"/>
  </office:meta>
</office:document-meta>
</file>