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opladen elektrische voertuigen in gemeente Oosterhout</text:p>
      <text:section text:name="regeling_id1-3-2" text:style-name="regeling">
        <text:section text:name="aanhef_id1-3-2-1" text:style-name="aanhef"/>
        <text:section text:name="regeling-tekst_id1-3-2-2" text:style-name="regeling-tekst">
          <text:section text:name="tekst_id1-3-2-2-1" text:style-name="tekst">
            <text:p text:style-name="tussenkopcur">Verzamelverkeersbesluit laadpalen</text:p>
            <text:p text:style-name="tussenkopcur">Datum: 03/06/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het aantal elektrische auto’s snel toe neemt;</text:p>
            <text:p text:style-name="common-al">• Dat in het Klimaatakkoord is opgenomen dat vanaf 2030 alle nieuw verkochte personenauto’s emissievrij dienen te kunnen rijden;</text:p>
            <text:p text:style-name="common-al">• Als onderdeel van het Klimaatakkoord de Nationale Agenda Laadinfrastructuur (NAL) is vastgesteld;</text:p>
            <text:p text:style-name="common-al">• Dat in de NAL is opgenomen dat de ontwikkeling van laadinfrastructuur geen belemmering mag vormen voor de groei van het aantal elektrische auto’s.</text:p>
            <text:p text:style-name="common-al">• Dat de provincies Noord-Brabant en Limburg namens de gemeente Oosterhout een contract met Vattenfall hebben afgesloten voor “Plaatsing en exploitatie van slimme laadinfrastructuur;</text:p>
            <text:p text:style-name="common-al">• Dat de gemeente via de provincie een derde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het doel van deze nieuwe 3e grootschalige concessie is het verder uitbreiden, opschalen en verbeteren van de dekking van het bestaande netwerk van publieke laadpalen met name op basis van de daadwerkelijke prestaties van de bestaande laadpalen</text:p>
            <text:p text:style-name="common-al">• Dat een plankaart is opgesteld waarin de locaties zijn bepaald waar op basis van de geprognotiseerde behoefte een laadpaal kan worden geplaatst; </text:p>
            <text:p text:style-name="common-al">• Dat de laadlocaties zijn bepaald aan de hand van toekomstprognoses per wijk tot 2030, de plaatsingscriteria zoals afgestemd met de provincies en deelnemende gemeenten en lokale kennis vanuit gemeente Oosterhout;</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mmon-al">• Dat door het tegelijk nemen van een verzamelverkeersbesluit voor alle locaties van de plankaart, de doorlooptijd van het aanvraag- en realisatieproces van de laadinfrastructuur wordt verkort.</text:p>
            <text:p text:style-name="common-al">Besluiten tot het:</text:p>
            <text:p text:style-name="common-al">• Aanwijzen van 3 parkeerplaatsen uitsluitend bedoeld voor het opladen van elektrische voertuigen op de locaties zoals opgenomen in bijlage 1 ‘Lijst laadlocaties’ en bijlage 2 ‘Plaatsingskaart Openbaar Laadnetwerk’;</text:p>
            <text:p text:style-name="common-al">Door:</text:p>
            <text:p text:style-name="common-al">• Het op grond van artikel 24d onder 2e punt van het RVV 1990 plaatsen van verkeersborden E8c met onderbord "alleen opladen elektrische voertuigen" volgens de bij dit besluit behorende bijlage 2</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3 jun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De gemeente Oosterhout behandelt het deelbesluit waartegen bezwaar wordt gemaakt als een separaat verkeersbesluit. De overige locaties blijven onderdeel van het verzamelverkeersbesluit. Voor deze locaties wordt de inrichting van de laadlocatie in gang gezet.</text:p>
          <text:p text:style-name="bezwaarschrift_al">Bijlage 1</text:p>
          <text:p text:style-name="bezwaarschrift_al">De gemeente Oosterhout heeft besloten om ten behoeve van het opladen van elektrische voertuigen gereserveerde parkeerplaatsen te reserveren in de gemeente Oosterhout.</text:p>
          <text:p text:style-name="bezwaarschrift_al">De locaties</text:p>
          <text:p text:style-name="bezwaarschrift_al">• Laadpaal ID 0826-3346, Poortsersdam, achterkant Gravendam 25</text:p>
          <text:p text:style-name="bezwaarschrift_al">• Laadpaal ID 0826-3761, Tuinpad 44</text:p>
          <text:p text:style-name="bezwaarschrift_al">• Laadpaal ID 0826-3546, Mezenlaan 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76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zamelverkeersbesluit reserveren parkeerplaatsen voor opladen elektrische voertuigen - Diverse locaties in gemeente Oost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778</meta:user-defined>
    <meta:user-defined meta:name="DCTERMS.abstract">Verzamel VKB laadpalen juni 20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in gemeente Oosterhout</meta:user-defined>
    <meta:user-defined meta:name="OVERHEIDop.datumEindeReactietermijn">2025-07-23</meta:user-defined>
    <meta:user-defined meta:name="OVERHEIDop.terinzageleggingBG">https://www.oosterhout.nl/parkeren-vervoer-en-wegen/vervoer/verkeer/verkeersbesluiten</meta:user-defined>
    <meta:user-defined meta:name="DCTERMS.W3CDTF/DCTERMS.available">2025-06-11</meta:user-defined>
    <meta:user-defined meta:name="OVERHEIDop.externeBijlage">Bijlage locaties verzamelvkb juni 2025|exb-2025-21037</meta:user-defined>
    <meta:user-defined meta:name="DCTERMS.W3CDTF/OVERHEIDop.jaargang">2025</meta:user-defined>
    <meta:user-defined meta:name="OVERHEIDop.publicationIssue">247607</meta:user-defined>
    <meta:user-defined meta:name="OVERHEIDop.GmbID/DC.identifier">gmb-2025-247607</meta:user-defined>
    <meta:user-defined meta:name="OVERHEIDop.versieInformatie"/>
  </office:meta>
</office:document-meta>
</file>