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weg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roeneweg 37, 3059 LC, realiseren van twee nieuw te bouwen vrijstaande woningen (aanvraagdatum 02-06-2025, dossiernummer OMV.25.06.00014).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60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0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0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Groeneweg 37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03</meta:user-defined>
    <meta:user-defined meta:name="OVERHEIDop.GmbID/DC.identifier">gmb-2025-247603</meta:user-defined>
    <meta:user-defined meta:name="OVERHEIDop.versieInformatie"/>
  </office:meta>
</office:document-meta>
</file>