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reeds verleende vergunning voor een dakkapel aan de voorkant, Ten Veldestraat 105, 3454EK De Meern, GU-Z2025-001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387</text:p>
            <text:p text:style-name="common-al">Toelichting: het wijzigen van de reeds verleende vergunning voor een dakkapel aan de voorkant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6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387</meta:user-defined>
    <meta:user-defined meta:name="DCTERMS.abstract">Toelichting: het wijzigen van de reeds verleende vergunning voor een dakkapel aan de voorkant</meta:user-defined>
    <dc:language>nl</dc:language>
    <meta:user-defined meta:name="OVERHEIDop.locatietype/OVERHEIDop.gebiedsmarkering">Vlak</meta:user-defined>
    <meta:user-defined meta:name="DC.title">Aanvraag omgevingsvergunning, het wijzigen van de reeds verleende vergunning voor een dakkapel aan de voorkant, Ten Veldestraat 105, 3454EK De Meern, GU-Z2025-0018387</meta:user-defined>
    <meta:user-defined meta:name="OVERHEIDop.datumEindeReactietermijn">2025-07-30</meta:user-defined>
    <meta:user-defined meta:name="OVERHEIDop.terinzageleggingBG">https://jeleefomgeving.nl/inzien/002220647/a23ae600-35fc-4bac-b984-7f000a912cc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01</meta:user-defined>
    <meta:user-defined meta:name="OVERHEIDop.GmbID/DC.identifier">gmb-2025-247601</meta:user-defined>
    <meta:user-defined meta:name="OVERHEIDop.versieInformatie"/>
  </office:meta>
</office:document-meta>
</file>