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XV Maarn, Evenementenvergunning op 4 januari 2025 van 18:30 uur t/m 20:30 uur - Koning Winterborrel (RX2024-00002989, 3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plein 1, 3951XV Maarn, Evenementenvergunning op 4 januari 2025 van 18:30 uur t/m 20:30 uur - Koning Winterborrel (RX2024-00002989, 30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89</meta:user-defined>
    <meta:user-defined meta:name="DCTERMS.abstract">Raadhuisplein 1, 3951XV Maarn, Evenementenvergunning op 4 januari 2025 van 18:30 uur t/m 20:30 uur - Koning Winterborrel (RX2024-00002989, 30 december 2024)</meta:user-defined>
    <dc:language>nl</dc:language>
    <meta:user-defined meta:name="OVERHEIDop.locatietype/OVERHEIDop.gebiedsmarkering">Punt</meta:user-defined>
    <meta:user-defined meta:name="DC.title">Gemeente Utrechtse Heuvelrug, verleende vergunning APV/Bijzondere wetten - Raadhuisplein 1, 3951XV Maarn, Evenementenvergunning op 4 januari 2025 van 18:30 uur t/m 20:30 uur - Koning Winterborrel (RX2024-00002989, 30 december 2024)</meta:user-defined>
    <meta:user-defined meta:name="DCTERMS.W3CDTF/DCTERMS.available">2025-01-02</meta:user-defined>
    <meta:user-defined meta:name="DCTERMS.W3CDTF/OVERHEIDop.jaargang">2025</meta:user-defined>
    <meta:user-defined meta:name="OVERHEIDop.publicationIssue">2476</meta:user-defined>
    <meta:user-defined meta:name="OVERHEIDop.GmbID/DC.identifier">gmb-2025-2476</meta:user-defined>
    <meta:user-defined meta:name="OVERHEIDop.versieInformatie"/>
  </office:meta>
</office:document-meta>
</file>