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 en het vervangen van de dakplaten, Oude-Hoofdvaartsweg 25, 9405 C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de woning en het vervangen van de dakplaten aan de Oude-Hoofdvaartsweg 25, 9405 CA Assen</text:span>
          </text:p>
            <text:p text:style-name="common-al">De gemeente Assen heeft een aanvraag voor een omgevingsvergunning ontvangen. De vergunning is aangevraagd voor het verbouwen en uitbreiden van de woning en het vervangen van de dakplaten aan de Oude-Hoofdvaartsweg 25, 9405 C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75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7561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 en het vervangen van de dakplaten, Oude-Hoofdvaartsweg 25, 9405 CA Ass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87</meta:user-defined>
    <meta:user-defined meta:name="OVERHEIDop.GmbID/DC.identifier">gmb-2025-247587</meta:user-defined>
    <meta:user-defined meta:name="OVERHEIDop.versieInformatie"/>
  </office:meta>
</office:document-meta>
</file>