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loosterstraat 12-14, 5988CK Helden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5 besloten, om de beslistermijn voor de aanvraag omgevingsvergunning voor het realisatie bijgebouw t.b.v. IVN op locatie Kloosterstraat 12-14, 5988CK Helden (achterkant) met zaaknummer Z2025-0000058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58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5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Betreft: Beschikking verlenging beslistermijn op locatie Kloosterstraat 12-14, 5988CK Helden (achterkant)</meta:user-defined>
    <dc:language>nl</dc:language>
    <meta:user-defined meta:name="OVERHEIDop.locatietype/OVERHEIDop.gebiedsmarkering">Vlak</meta:user-defined>
    <meta:user-defined meta:name="DC.title">Kennisgeving termijnverlenging omgevingsvergunning, Kloosterstraat 12-14, 5988CK Helden (achterkant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85</meta:user-defined>
    <meta:user-defined meta:name="OVERHEIDop.GmbID/DC.identifier">gmb-2025-247585</meta:user-defined>
    <meta:user-defined meta:name="OVERHEIDop.versieInformatie"/>
  </office:meta>
</office:document-meta>
</file>