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xenburgerstraat 12-H 1054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vervangen en vernieuwen van de kozijnen in de voorgevel ter hoogte van het souterrain en de begane grond.....</text:p>
            <text:p text:style-name="common-al">Besluit: verleend</text:p>
            <text:p text:style-name="common-al">Besluit verzonden op: 03-06-2025</text:p>
            <text:p text:style-name="common-al">Zaakadres: Saxenburgerstraat 12-H 1054KP Amsterdam</text:p>
            <text:p text:style-name="common-al">Zaaknummer: Z2025-002432</text:p>
            <text:p text:style-name="common-al">DSO-nummer: 20250117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4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32</meta:user-defined>
    <meta:user-defined meta:name="DCTERMS.abstract">uitvoeren van funderingsherstel, het vervangen en vernieuwen van de kozijnen in de voorgevel ter hoogte van het souterrain en de begane grond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xenburgerstraat 12-H 1054KP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83</meta:user-defined>
    <meta:user-defined meta:name="OVERHEIDop.GmbID/DC.identifier">gmb-2025-247583</meta:user-defined>
    <meta:user-defined meta:name="OVERHEIDop.versieInformatie"/>
  </office:meta>
</office:document-meta>
</file>