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gunningsvrij, waterplas de Mieden tussen de Zwemmer en de Miedloane Veenwouden (VWD01) L 15, Veenwouden (VWD01) 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aanvraag wordt niet verder in behandeling</text:p>
            <text:p text:style-name="common-al">genomen door de gemeente omdat deze vergunningsvrij is. Dat betekend dat je</text:p>
            <text:p text:style-name="common-al">zonder een omgevingsvergunning werkzaamheden mag uitvoeren. </text:p>
            <text:p text:style-name="common-al">
            
          </text:p>
            <text:p text:style-name="common-al">Kunstmatige broedeilanden Zwagermieden aan waterplas de Mieden tussen de Zwemmer en de Miedloane, Veenwouden (VWD01) L 15, Veenwouden (VWD01) L 59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75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30189</meta:user-defined>
    <meta:user-defined meta:name="DCTERMS.abstract">Aanvraag vergunningsvrij voor Kunstmatige broedeilanden Zwagermieden op locatie waterplas de Mieden tussen de Zwemmer en de Miedloane, Veenwouden (VWD01) L 15, Veenwouden (VWD01) L 59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svrij, waterplas de Mieden tussen de Zwemmer en de Miedloane Veenwouden (VWD01) L 15, Veenwouden (VWD01) L 59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58</meta:user-defined>
    <meta:user-defined meta:name="OVERHEIDop.GmbID/DC.identifier">gmb-2025-24758</meta:user-defined>
    <meta:user-defined meta:name="OVERHEIDop.versieInformatie"/>
  </office:meta>
</office:document-meta>
</file>