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middenspanningskabels aan de Gemeente Doetinchem deeltracé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emeente Doetinchem deeltracé 2</text:p>
            <text:p text:style-name="common-al">Omschrijving:			aanleggen van middenspanningskabels</text:p>
            <text:p text:style-name="common-al">Dossiernummer:		gD2403000171</text:p>
            <text:p text:style-name="common-al"/>
            <text:p text:style-name="common-al">Datum verzending:	30-05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5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03000171</meta:user-defined>
    <meta:user-defined meta:name="DCTERMS.abstract">Omgevingsvergunning verleend voor het aanleggen van middenspanningskabels in de Gemeente Doetinchem deeltracé 2</meta:user-defined>
    <dc:language>nl</dc:language>
    <meta:user-defined meta:name="OVERHEIDop.locatietype/OVERHEIDop.gebiedsmarkering">Vlak</meta:user-defined>
    <meta:user-defined meta:name="DC.title">Omgevingsvergunning verleend: aanleggen van middenspanningskabels aan de Gemeente Doetinchem deeltracé 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79</meta:user-defined>
    <meta:user-defined meta:name="OVERHEIDop.GmbID/DC.identifier">gmb-2025-247579</meta:user-defined>
    <meta:user-defined meta:name="OVERHEIDop.versieInformatie"/>
  </office:meta>
</office:document-meta>
</file>