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Ford Focus met kenteken FK146HS aan Energie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Energieweg staat geparkeerd en dat zij op grond van artikel 5.4 van de Algemene Plaatselijke Verordening Vlaardingen 2019 een last onder bestuursdwang opleggen:</text:p>
            <text:p text:style-name="common-al">Type: Ford</text:p>
            <text:p text:style-name="common-al">Kleur: Focus</text:p>
            <text:p text:style-name="common-al">Kenteken: FK146HS</text:p>
            <text:p text:style-name="common-al">Locatie: Energieweg</text:p>
            <text:p text:style-name="common-al">Op dinsdag 27 mei 2025, omstreeks 13.48 uur hebben toezichthouders van de gemeente Vlaardingen aan de Energieweg een voertuig zien staan. Het betreft een voertuig van het merk Ford Focus, kleur wit met het kenteken FK146HS. Het voertuig is beschimmeld, schimmel aan de remschijven en velgen en diverse schades rondom en het voertuig heeft 4 zachte/lekke banden. Het voertuig wordt daarom aangemerkt als een defect voertuig in de zin van artikel 5.4 van de APV. </text:p>
            <text:p text:style-name="common-al">De toezichthouders hebben dinsdag 27 mei 2025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dinsdag 28, woensdag 29 en op donderdag 30 mei 2025 is er geconstateerd dat het voertuig nog steeds in dezelfde slechte conditie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Energie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757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7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7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Ford Focus met kenteken FK146HS aan Energieweg te Vlaardingen</meta:user-defined>
    <meta:user-defined meta:name="DCTERMS.W3CDTF/DCTERMS.available">2025-06-10</meta:user-defined>
    <meta:user-defined meta:name="DCTERMS.W3CDTF/OVERHEIDop.jaargang">2025</meta:user-defined>
    <meta:user-defined meta:name="OVERHEIDop.publicationIssue">247573</meta:user-defined>
    <meta:user-defined meta:name="OVERHEIDop.GmbID/DC.identifier">gmb-2025-247573</meta:user-defined>
    <meta:user-defined meta:name="OVERHEIDop.versieInformatie"/>
  </office:meta>
</office:document-meta>
</file>