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oxtelsebaan 13 Oisterwij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xtelsebaan 13 Oisterwijk,</text:span> het verbouwen van de woning. Zaaknummer 1036401, ingediend op 17-04-2025; Activiteit die betrekking heeft op een gemeentelijk monument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401</meta:user-defined>
    <dc:language>nl</dc:language>
    <meta:user-defined meta:name="OVERHEIDop.locatietype/OVERHEIDop.gebiedsmarkering">Punt</meta:user-defined>
    <meta:user-defined meta:name="DC.title">Verlengingsbesluit, Boxtelsebaan 13 Oisterwijk, het verbouwen van 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72</meta:user-defined>
    <meta:user-defined meta:name="OVERHEIDop.GmbID/DC.identifier">gmb-2025-247572</meta:user-defined>
    <meta:user-defined meta:name="OVERHEIDop.versieInformatie"/>
  </office:meta>
</office:document-meta>
</file>