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uzernestraat 55, 2153 GM, produceren van friet op kleinschalig ambachtelijk niveau, 03-06-2025, DSO-nummer 2025060301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57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7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Luzernestraat 55, 2153 GM, produceren van friet op kleinschalig ambachtelijk niveau, 03-06-2025, DSO-nummer 2025060301058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570</meta:user-defined>
    <meta:user-defined meta:name="OVERHEIDop.GmbID/DC.identifier">gmb-2025-247570</meta:user-defined>
    <meta:user-defined meta:name="OVERHEIDop.versieInformatie"/>
  </office:meta>
</office:document-meta>
</file>