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Alcoholwetvergunning aan Bent Exploitatie B.V. voor het horecabedrijf Hotel Bent aan de Vennelaan 2-1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Alcoholwetvergunning verleend aan:</text:p>
            <text:list text:style-name="id1-3-2-1-1-2">
              <text:list-item text:style-override="id1-3-2-1-1-2-1">
                <text:number>•</text:number>
                <text:p text:style-name="al">
                <text:span text:style-name="nadrukvet">
                  <text:span text:style-name="nadrukvet">Bent Exploitatie B.V. </text:span>voor het horecabedrijf Hotel Bent aan de Vennelaan 2-1 in Oisterwijk. Verzonden aan aanvrager 03-06-2025</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7567</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67</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567</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Bent Exploitatie B.V. voor het horecabedrijf Hotel Bent aan de Vennelaan 2-1 in Oisterwijk</meta:user-defined>
    <meta:user-defined meta:name="DCTERMS.W3CDTF/DCTERMS.available">2025-06-11</meta:user-defined>
    <meta:user-defined meta:name="DCTERMS.W3CDTF/OVERHEIDop.jaargang">2025</meta:user-defined>
    <meta:user-defined meta:name="OVERHEIDop.publicationIssue">247567</meta:user-defined>
    <meta:user-defined meta:name="OVERHEIDop.GmbID/DC.identifier">gmb-2025-247567</meta:user-defined>
    <meta:user-defined meta:name="OVERHEIDop.versieInformatie"/>
  </office:meta>
</office:document-meta>
</file>