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apwijk fase 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7 mei 2025 van een melding zoals bedoeld in hoofdstuk 4 van het Besluit activiteiten leefomgeving (Bal). De melding betreft het toepassen van 1500 m3 grond of baggerspecie. De locatie betreft <text:span text:style-name="nadrukvet">Klapwijk fase 3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83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75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500 m3 grond of baggerspecie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melding milieubelastende activiteit(en), Klapwijk fase 3 te Pijnacke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66</meta:user-defined>
    <meta:user-defined meta:name="OVERHEIDop.GmbID/DC.identifier">gmb-2025-247566</meta:user-defined>
    <meta:user-defined meta:name="OVERHEIDop.versieInformatie"/>
  </office:meta>
</office:document-meta>
</file>