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barbecue op 12-07-2025 in Stuartstraat, op het eerste gedeelte van de Stuar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eerste gedeelte van de Stuartstraat, Alkmaar<text:span text:style-name="nadrukvet">; </text:span>Het organiseren van een straatbarbecue op 12-07-2025 in Stuartstraat</text:p>
            <text:p text:style-name="common-al">
            
          </text:p>
            <text:p text:style-name="common-al">Datum ontvangst: 28-05-2025</text:p>
            <text:p text:style-name="last-al">Zaaknummer: 00001193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56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9381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barbecue op 12-07-2025 in Stuartstraat, op het eerste gedeelte van de Stuartstraat,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65</meta:user-defined>
    <meta:user-defined meta:name="OVERHEIDop.GmbID/DC.identifier">gmb-2025-247565</meta:user-defined>
    <meta:user-defined meta:name="OVERHEIDop.versieInformatie"/>
  </office:meta>
</office:document-meta>
</file>