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enkstraat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ontvangen voor het vergroten van het hoofdvolume (technisch) op de locatie Holterenkstraat 18 in Holten. De aanvraag is geregistreerd onder zaaknummer Z2025-000017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72</meta:user-defined>
    <meta:user-defined meta:name="DCTERMS.abstract">Holterenkstraat 18 in Holten, het vergroten van het hoofdvolume </meta:user-defined>
    <dc:language>nl</dc:language>
    <meta:user-defined meta:name="OVERHEIDop.locatietype/OVERHEIDop.gebiedsmarkering">Vlak</meta:user-defined>
    <meta:user-defined meta:name="DC.title">Kennisgeving ontvangst aanvraag omgevingsvergunning Holterenkstraat 18 in Ho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61</meta:user-defined>
    <meta:user-defined meta:name="OVERHEIDop.GmbID/DC.identifier">gmb-2025-247561</meta:user-defined>
    <meta:user-defined meta:name="OVERHEIDop.versieInformatie"/>
  </office:meta>
</office:document-meta>
</file>