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dakopbouw aan de Wiardi Beckmanstraat 13, 7002 K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Wiardi Beckmanstraat 13, 7002 KN Doetinchem</text:p>
            <text:p text:style-name="common-al">Omschrijving:			realiseren van een dakopbouw</text:p>
            <text:p text:style-name="common-al">Dossiernummer:		gD2504002210</text:p>
            <text:p text:style-name="common-al"/>
            <text:p text:style-name="common-al">Datum verzending:	04-06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56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4002210</meta:user-defined>
    <meta:user-defined meta:name="DCTERMS.abstract">Verlengen beslistermijn voor het realiseren van een dakopbouw aan de Wiardi Beckmanstraat 13, 7002 KN Doetinchem</meta:user-defined>
    <dc:language>nl</dc:language>
    <meta:user-defined meta:name="OVERHEIDop.locatietype/OVERHEIDop.gebiedsmarkering">Punt</meta:user-defined>
    <meta:user-defined meta:name="DC.title">Verlengen beslistermijn: realiseren van een dakopbouw aan de Wiardi Beckmanstraat 13, 7002 KN Doetinche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60</meta:user-defined>
    <meta:user-defined meta:name="OVERHEIDop.GmbID/DC.identifier">gmb-2025-247560</meta:user-defined>
    <meta:user-defined meta:name="OVERHEIDop.versieInformatie"/>
  </office:meta>
</office:document-meta>
</file>