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Van Elburgstraat - Van Elburgstraat ter hoogte van huisnummer 3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en nieuw aan te leggen van een laagspanningskabel in open ontgraving ter hoogte van Elburgstraat 37 in Den Haag. De aanvraag is ingediend voor de periode van 3 maart 2025 tot en met 2 september 2025.</text:p>
            <text:p text:style-name="common-al"/>
            <text:p text:style-name="common-al">Ons kenmerk: 00015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Van Elburgstraat - Van Elburgstraat ter hoogte van huisnummer 37</text:p>
            <text:p text:style-name="tussenkopcur">
            <text:span text:style-name="nadrukvet">Datum bekendmaking besluit:</text:span>
          </text:p>
            <text:p text:style-name="common-al">17 jan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756</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56</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56</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15IBA25/9008447</meta:user-defined>
    <meta:user-defined meta:name="DCTERMS.abstract">Het verwijderen van, en nieuw aan te leggen van een laagspanningskabel in open ontgraving ter hoogte van Elburgstraat 37 in Den Haag. De aanvraag is ingediend voor de periode van 3 maart 2025 tot en met 2 sept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Van Elburgstraat - Van Elburgstraat ter hoogte van huisnummer 37 te Den Haag</meta:user-defined>
    <meta:user-defined meta:name="DCTERMS.W3CDTF/DCTERMS.available">2025-01-21</meta:user-defined>
    <meta:user-defined meta:name="OVERHEIDop.externeBijlage">Bijlage_55656676_voor_bekendmaking|exb-2025-2080</meta:user-defined>
    <meta:user-defined meta:name="DCTERMS.W3CDTF/OVERHEIDop.jaargang">2025</meta:user-defined>
    <meta:user-defined meta:name="OVERHEIDop.publicationIssue">24756</meta:user-defined>
    <meta:user-defined meta:name="OVERHEIDop.GmbID/DC.identifier">gmb-2025-24756</meta:user-defined>
    <meta:user-defined meta:name="OVERHEIDop.versieInformatie"/>
  </office:meta>
</office:document-meta>
</file>