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thaniënstraat 33 en 35 1012BZ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e raamkozijnen en deuren in de voorgevel van de gebouwgedeelten</text:p>
            <text:p text:style-name="common-al">Zaakadres: Bethaniënstraat 33A 1012BZ Amsterdam, Bethaniënstraat 33B 1012BZ Amsterdam, Bethaniënstraat 35A 1012BZ Amsterdam, Bethaniënstraat 35B 1012BZ Amsterdam, Bethaniënstraat 35C 1012BZ Amsterdam, Bethaniënstraat 35D 1012BZ Amsterdam, Bethaniënstraat 35E 1012BZ Amsterdam, Bethaniënstraat 35F 1012BZ Amsterdam</text:p>
            <text:p text:style-name="common-al">Datum ontvangst: 11-04-2025</text:p>
            <text:p text:style-name="common-al">Zaaknummer: Z2025-016133</text:p>
            <text:p text:style-name="common-al">DSO-nummer: 202504110179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55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5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5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133</meta:user-defined>
    <meta:user-defined meta:name="DCTERMS.abstract">vervangen van de raamkozijnen en deuren in de voorgevel van de gebouwgedeel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thaniënstraat 33 en 35 1012BZ Amsterdam</meta:user-defined>
    <meta:user-defined meta:name="DCTERMS.W3CDTF/DCTERMS.available">2025-06-06</meta:user-defined>
    <meta:user-defined meta:name="DCTERMS.W3CDTF/OVERHEIDop.jaargang">2025</meta:user-defined>
    <meta:user-defined meta:name="OVERHEIDop.publicationIssue">247556</meta:user-defined>
    <meta:user-defined meta:name="OVERHEIDop.GmbID/DC.identifier">gmb-2025-247556</meta:user-defined>
    <meta:user-defined meta:name="OVERHEIDop.versieInformatie"/>
  </office:meta>
</office:document-meta>
</file>