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Peuteropvang de Bron en Buitenschoolse opvang de Bron, gemeente Barne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Barneveld maken bekend dat op grond van artikel 8 van het Besluit register kinderopvang per 1 juni 2025 PeuterOpvang de Bron, registratienummer 151385749, en BSO de Bron, registratienummer 233872541, beiden gevestigd aan de Lijsterstraat 6 te Barneveld uit het Landelijk Register Kinderopvangzijn verwijderd.</text:p>
            <text:p text:style-name="al"/>
            <text:p text:style-name="al">Barneveld, 4 juni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5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Woonplaats</meta:user-defined>
    <meta:user-defined meta:name="DC.title">Uitschrijving Landelijk Register Kinderopvang Peuteropvang de Bron en Buitenschoolse opvang de Bron, gemeente Barneve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55</meta:user-defined>
    <meta:user-defined meta:name="OVERHEIDop.GmbID/DC.identifier">gmb-2025-247555</meta:user-defined>
    <meta:user-defined meta:name="OVERHEIDop.versieInformatie"/>
  </office:meta>
</office:document-meta>
</file>