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KOATTERMERKE, MARKTWEG, WOLVEGASTERWEG, SCHOTERLANDSEWEG EN VELD ACHTER MARKTWEG/KOLFBAAN OUD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Skoattermerke op 9 juni 2025 aan de Marktweg, Wolvegasterweg, Schoterlandseweg en het veld achter Marktweg/Kolfbaan te Oudeschoot (03-06-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5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LENING EVENEMENTENVERGUNNING SKOATTERMERKE, MARKTWEG, WOLVEGASTERWEG, SCHOTERLANDSEWEG EN VELD ACHTER MARKTWEG/KOLFBAAN OUDESCHOOT</meta:user-defined>
    <meta:user-defined meta:name="DCTERMS.W3CDTF/DCTERMS.available">2025-06-06</meta:user-defined>
    <meta:user-defined meta:name="DCTERMS.W3CDTF/OVERHEIDop.jaargang">2025</meta:user-defined>
    <meta:user-defined meta:name="OVERHEIDop.publicationIssue">247553</meta:user-defined>
    <meta:user-defined meta:name="OVERHEIDop.GmbID/DC.identifier">gmb-2025-247553</meta:user-defined>
    <meta:user-defined meta:name="OVERHEIDop.versieInformatie"/>
  </office:meta>
</office:document-meta>
</file>