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oprichten van een vrijloopstal/rijhal, Tobbert 2, 7244RJ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is deze Omgevingsvergunning bekend gemaakt aan de aanvrager van de vergunning:</text:p>
            <text:p text:style-name="common-al">Tobbert 2, 7244RJ Barchem, het oprichten van een vrijloopstal/rijhal, Z2025-0031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754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14</meta:user-defined>
    <meta:user-defined meta:name="DCTERMS.abstract">Z2025-00314 Tobbert 2, 7244RJ Barchem</meta:user-defined>
    <dc:language>nl</dc:language>
    <meta:user-defined meta:name="OVERHEIDop.locatietype/OVERHEIDop.gebiedsmarkering">Vlak</meta:user-defined>
    <meta:user-defined meta:name="DC.title">Bekendgemaakte Omgevingsvergunning voor het oprichten van een vrijloopstal/rijhal, Tobbert 2, 7244RJ Barche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47549</meta:user-defined>
    <meta:user-defined meta:name="OVERHEIDop.GmbID/DC.identifier">gmb-2025-247549</meta:user-defined>
    <meta:user-defined meta:name="OVERHEIDop.versieInformatie"/>
  </office:meta>
</office:document-meta>
</file>